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4F0000006D8CEFEAEB8.jpg" manifest:media-type="image/jpeg"/>
  <manifest:file-entry manifest:full-path="Pictures/10000000000004F0000006D85ADA8446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ázek1" text:anchor-type="paragraph" svg:width="17cm" svg:height="23.562cm" draw:z-index="0"><draw:image xlink:href="Pictures/10000000000004F0000006D85ADA8446.jpg" xlink:type="simple" xlink:show="embed" xlink:actuate="onLoad"/></draw:frame></text:p>
      <text:p text:style-name="Standard"/>
      <text:p text:style-name="Standard"/>
      <text:p text:style-name="Standard"/>
      <text:p text:style-name="Standard"><draw:frame draw:style-name="fr1" draw:name="Obrázek2" text:anchor-type="paragraph" svg:width="17cm" svg:height="23.562cm" draw:z-index="1"><draw:image xlink:href="Pictures/10000000000004F0000006D8CEFEAEB8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02T19:14:13.476000000</meta:creation-date>
    <dc:date>2017-05-02T19:15:10.978000000</dc:date>
    <meta:editing-duration>PT58S</meta:editing-duration>
    <meta:editing-cycles>1</meta:editing-cycles>
    <meta:document-statistic meta:table-count="0" meta:image-count="2" meta:object-count="0" meta:page-count="2" meta:paragraph-count="0" meta:word-count="0" meta:character-count="0" meta:non-whitespace-character-count="0"/>
    <meta:generator>LibreOffice/4.3.0.4$Windows_x86 LibreOffice_project/62ad5818884a2fc2e5780dd45466868d41009ec0</meta:generator>
  </office:meta>
</office:document-meta>
</file>